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K perceelnummer 3228 te Nijmegen: plaatsen van een tijdelijke mast voor mobiele telecommunic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18</text:p>
            <text:p text:style-name="common-al">
            <text:span text:style-name="nadrukvet">Omschrijving: </text:span>plaatsen van een tijdelijke mast voor mobiele telecommunicatie (Kadastraal K perceelnummer 3228 te Nijmegen)</text:p>
            <text:p text:style-name="common-al">
            <text:span text:style-name="nadrukvet">Activiteiten: </text:span>Bouwen; </text:p>
            <text:p text:style-name="common-al">
            <text:span text:style-name="nadrukvet">Zaaknummer: </text:span>W.Z18.104503.01</text:p>
            <text:p text:style-name="common-al">
            <text:span text:style-name="nadrukvet">Product: </text:span>omgev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547353-738E-40A7-85CC-E0C6B11C5970" xlink:type="simple">http://www.nijmegen.nl/vergunningpagina/?guid=13547353-738E-40A7-85CC-E0C6B11C597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84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84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K perceelnummer 3228 te Nijmegen: plaatsen van een tijdelijke mast voor mobiele telecommunicati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844</meta:user-defined>
    <meta:user-defined meta:name="OVERHEIDop.GmbID/DC.identifier">gmb-2018-96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718.948 426391.108</meta:user-defined>
    <meta:user-defined meta:name="OVERHEIDop.versieInformatie"/>
  </office:meta>
</office:document-meta>
</file>