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d inzamelen voor Stichting Volg de Wens van 5 augustus tot 11 augustus 2018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collectevergunning op locatie Gehele gemeente Amstelveen. De aanvraag is geregistreerd onder zaaknummer HZ_COL-2018-13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84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4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4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d inzamelen voor Stichting Volg de Wens van 5 augustus tot 11 augustus 2018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43</meta:user-defined>
    <meta:user-defined meta:name="OVERHEIDop.GmbID/DC.identifier">gmb-2018-96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