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Peizerweg 255, 9744 BD Groningen ─ asbestverwijdering (ontvangstdatum 02-04-2018, dossiernummer 201871138)</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 uur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6840</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840</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840</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Peizerweg 255, 9744 BD Groningen ─ asbestverwijdering (ontvangstdatum 02-04-2018, dossiernummer 20187113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6840</meta:user-defined>
    <meta:user-defined meta:name="OVERHEIDop.GmbID/DC.identifier">gmb-2018-96840</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4BD 255</meta:user-defined>
    <meta:user-defined meta:name="OVERHEIDop.woonplaats">Groningen</meta:user-defined>
    <meta:user-defined meta:name="OVERHEIDop.straatnaam">Peizer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0988 580185</meta:user-defined>
    <meta:user-defined meta:name="OVERHEIDop.versieInformatie"/>
  </office:meta>
</office:document-meta>
</file>