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 en route door Leeuwarden, (11015681), LOOP Leeuwarden, op 20 mei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 en route door Leeuwarden, (11015681), LOOP Leeuwarden, op 20 mei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37</meta:user-defined>
    <meta:user-defined meta:name="OVERHEIDop.GmbID/DC.identifier">gmb-2018-96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parcours 5 km|exb-2018-28369</meta:user-defined>
    <meta:user-defined meta:name="OVERHEID.EPSG28992/DC.spatial">182156 579325</meta:user-defined>
    <meta:user-defined meta:name="OVERHEIDop.versieInformatie"/>
  </office:meta>
</office:document-meta>
</file>