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17, 9731 GA Groningen ─ verwijderen en afvoeren asbest toepassingen (ontvangstdatum 01-05-2018, dossiernummer 2018715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17, 9731 GA Groningen ─ verwijderen en afvoeren asbest toepassingen (ontvangstdatum 01-05-2018, dossiernummer 201871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35</meta:user-defined>
    <meta:user-defined meta:name="OVERHEIDop.GmbID/DC.identifier">gmb-2018-968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A 17</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07 583056</meta:user-defined>
    <meta:user-defined meta:name="OVERHEIDop.versieInformatie"/>
  </office:meta>
</office:document-meta>
</file>