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randveilig gebruik Max Havelaarlaan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gemeente een aanvraag ontvangen voor een omgevingsvergunning op locatie Max Havelaarlaan 87 in Amstelveen. De aanvraag is geregistreerd onder zaaknummer HZ_WABO-2018-042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83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3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3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randveilig gebruik Max Havelaarlaan 8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833</meta:user-defined>
    <meta:user-defined meta:name="OVERHEIDop.GmbID/DC.identifier">gmb-2018-96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M 9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95.32 479729.27</meta:user-defined>
    <meta:user-defined meta:name="OVERHEIDop.versieInformatie"/>
  </office:meta>
</office:document-meta>
</file>