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introductiebarbecue faculteit geneeskunde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8 mei 2018</text:p>
            <text:p text:style-name="common-al">Locatie: Locatie Rijnweide , Rhijnauwenselaan 14 b in Bunnik</text:p>
            <text:p text:style-name="common-al">Datum en tijdstip: 5 september 2018</text:p>
            <text:p text:style-name="common-al">Zaaknummer: 531657</text:p>
            <text:p text:style-name="common-al">Bestuursorgaan: Burgemeester </text:p>
            <text:p text:style-name="common-al">Datum verzending besluit: 3  me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683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3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3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introductiebarbecue faculteit geneeskunde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30</meta:user-defined>
    <meta:user-defined meta:name="OVERHEIDop.GmbID/DC.identifier">gmb-2018-968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H 14b</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570 453477</meta:user-defined>
    <meta:user-defined meta:name="OVERHEIDop.versieInformatie"/>
  </office:meta>
</office:document-meta>
</file>