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Ebbingestraat 92, 9712 NP Groningen ─ verwijderen asbest materialen (ontvangstdatum 26-04-2018, dossiernummer 2018714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2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2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2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Ebbingestraat 92, 9712 NP Groningen ─ verwijderen asbest materialen (ontvangstdatum 26-04-2018, dossiernummer 2018714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29</meta:user-defined>
    <meta:user-defined meta:name="OVERHEIDop.GmbID/DC.identifier">gmb-2018-968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P 92</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35 582727</meta:user-defined>
    <meta:user-defined meta:name="OVERHEIDop.versieInformatie"/>
  </office:meta>
</office:document-meta>
</file>