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aarderburen 1, (11023759) Midden Yn’e Mienskip, van 4 t/m 8 juni 2018, verzenddatum 02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2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aarderburen 1, (11023759) Midden Yn’e Mienskip, van 4 t/m 8 juni 2018, verzenddatum 0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22</meta:user-defined>
    <meta:user-defined meta:name="OVERHEIDop.GmbID/DC.identifier">gmb-2018-96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K</meta:user-defined>
    <meta:user-defined meta:name="OVERHEIDop.woonplaats">Leeuwarden</meta:user-defined>
    <meta:user-defined meta:name="OVERHEIDop.straatnaam">Wilaarder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67 579740</meta:user-defined>
    <meta:user-defined meta:name="OVERHEIDop.versieInformatie"/>
  </office:meta>
</office:document-meta>
</file>