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rging op het perceel Noorddijkerweg 5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aanvraag met zaaknummer 2018-HZ-0129 voor een omgevingsvergunning voor het plaatsen van een berging op locatie Noorddijkerweg 59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682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berging op het perceel Noorddijkerweg 59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96820</meta:user-defined>
    <meta:user-defined meta:name="OVERHEIDop.GmbID/DC.identifier">gmb-2018-9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D 57</meta:user-defined>
    <meta:user-defined meta:name="OVERHEID.PostcodeHuisnummer/OVERHEIDop.postcodeHuisnummer">1645VD 59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127 516598</meta:user-defined>
    <meta:user-defined meta:name="OVERHEID.EPSG28992/DC.spatial">123163.01 516612.78</meta:user-defined>
    <meta:user-defined meta:name="OVERHEIDop.versieInformatie"/>
  </office:meta>
</office:document-meta>
</file>