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tlaan 45g, 9711 TX Groningen ─ verwijderen asbest (ontvangstdatum 30-04-2018, dossiernummer 2018715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tlaan 45g, 9711 TX Groningen ─ verwijderen asbest (ontvangstdatum 30-04-2018, dossiernummer 201871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19</meta:user-defined>
    <meta:user-defined meta:name="OVERHEIDop.GmbID/DC.identifier">gmb-2018-968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X 45g</meta:user-defined>
    <meta:user-defined meta:name="OVERHEIDop.woonplaats">Groningen</meta:user-defined>
    <meta:user-defined meta:name="OVERHEIDop.straatnaam">Krui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5 582279</meta:user-defined>
    <meta:user-defined meta:name="OVERHEIDop.versieInformatie"/>
  </office:meta>
</office:document-meta>
</file>