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entree woning  Schoener 83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0094</text:p>
            <text:p text:style-name="common-al">Voor   : uitbreiding entree woning</text:p>
            <text:p text:style-name="common-al">Locatie   : Schoener 83 (3961 KZ) Wijk bij Duurstede</text:p>
            <text:p text:style-name="common-al">Verzenddatum : 23 april 2018</text:p>
            <text:p text:style-name="common-al"/>
            <text:p text:style-name="common-al">Wilt u een vergunning en bijbehorende stukken inzien of de gemeente erover spreken? De beschikking en de bijbehorende stukken kunt u vanaf de datum van verzending inzien. Kijk op www.wijkbijduurstede.nl en voer als zoekopdracht in: ‘Bouwplannen en tekeningen inzien’. Daarna kunt u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2-05-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681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1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1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entree woning  Schoener 83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16</meta:user-defined>
    <meta:user-defined meta:name="OVERHEIDop.GmbID/DC.identifier">gmb-2018-96816</meta:user-defined>
    <meta:user-defined meta:name="OVERHEID.TaxonomieBeleidsagenda/OVERHEID.category">Bestuur | Organisatie en beleid</meta:user-defined>
    <meta:user-defined meta:name="OVERHEIDop.referentienummer">2018-219</meta:user-defined>
    <meta:user-defined meta:name="DCTERMS.abstract">Uitbreiding entree woning Schoener 83 in Wijk bij Duurstede. Gepubliceerd op de gemeentepagina in de Wijkse Courant en 't Groentje d.d. 02-05-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KZ 83</meta:user-defined>
    <meta:user-defined meta:name="OVERHEIDop.woonplaats">Wijk bij Duurstede</meta:user-defined>
    <meta:user-defined meta:name="OVERHEIDop.straatnaam">Schoener</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313 442498</meta:user-defined>
    <meta:user-defined meta:name="OVERHEIDop.versieInformatie"/>
  </office:meta>
</office:document-meta>
</file>