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 commerciële horeca-inrichting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en/of een drank- en horecavergunning verleend (de datum van bekendmaking is eerst genoemd): 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26 april 2018: Jhr. M.W.C. de Jongestraat 14, </text:span>exploitatievergunning en een drank- en horecavergunning, café-cafetaria The Corner (4176-2018)</text:p>
            <text:p text:style-name="common-al"/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de burgemeester van Emmen. U kunt uw bezwaar ook online doorgeven via <text:a xlink:href="http://www.emmen.nl/" xlink:type="simple">gemeente.emmen.nl</text:a>.</text:p>
            <text:p text:style-name="common-al"/>
            <text:p text:style-name="common-al">
            <text:span text:style-name="nadrukvet">Inwerkingtreding en voorlopige voorziening</text:span>
          </text:p>
            <text:p text:style-name="common-al">De hoofdregel is dat de vergunning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681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1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1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en/of drank- en horecavergunning commerciële horeca-inrichting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813</meta:user-defined>
    <meta:user-defined meta:name="OVERHEIDop.GmbID/DC.identifier">gmb-2018-96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91KN 14</meta:user-defined>
    <meta:user-defined meta:name="OVERHEIDop.woonplaats">Klazienaveen</meta:user-defined>
    <meta:user-defined meta:name="OVERHEIDop.straatnaam">Jhr. M.W.C. de Jonge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3249 527445</meta:user-defined>
    <meta:user-defined meta:name="OVERHEIDop.versieInformatie"/>
  </office:meta>
</office:document-meta>
</file>