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op grond van de Wet op de kansspe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vergunning hebben verleend op 1 mei 2018.</text:p>
            <text:p text:style-name="common-al">
            <text:span text:style-name="nadrukvet">Dossiernummer: </text:span>Z-BA-2018-1173</text:p>
            <text:p text:style-name="common-al">
            <text:span text:style-name="nadrukvet">Omschrijving: </text:span>Loterijvergunning op 12 mei 2018</text:p>
            <text:p text:style-name="common-al">
            <text:span text:style-name="nadrukvet">Locatie:</text:span> Havenstraat 1 te Monster</text:p>
            <text:p text:style-name="common-al">
            <text:span text:style-name="nadrukvet">Inzien besluit</text:span>
          </text:p>
            <text:p text:style-name="common-al">Het besluit ligt tijdens de bezwaartermijn ter inzage en kan op afspraak worden ingezien via het omgevingscontactcentrum.</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4 mei 2018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96812</text:span><text:line-break/><text:date style:data-style-name="dag" text:fixed="true" text:date-value="2018-05-08"/><text:line-break/><text:date style:data-style-name="jaar" text:fixed="true" text:date-value="2018-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6812</text:span><text:date style:data-style-name="nicedate" text:fixed="true" text:date-value="2018-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6812</text:span><text:date style:data-style-name="nicedate" text:fixed="true" text:date-value="2018-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verleend op grond van de Wet op de kansspel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8</meta:user-defined>
    <meta:user-defined meta:name="OVERHEIDop.publicationIssue">96812</meta:user-defined>
    <meta:user-defined meta:name="OVERHEIDop.GmbID/DC.identifier">gmb-2018-9681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81LA 4</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1583 448831</meta:user-defined>
    <meta:user-defined meta:name="OVERHEIDop.versieInformatie"/>
  </office:meta>
</office:document-meta>
</file>