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strandje bij het zeilcentrum aan de pr. Wilhelminastraat 3 te Grou, (11023611) Splashtival &amp; Foodtruckfestival Prikmar, op 28 en 29 jul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p het strandje bij het zeilcentrum aan de pr. Wilhelminastraat 3 te Grou, (11023611) Splashtival &amp; Foodtruckfestival Prikmar, op 28 en 29 jul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10</meta:user-defined>
    <meta:user-defined meta:name="OVERHEIDop.GmbID/DC.identifier">gmb-2018-96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