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Catsstraat 25, 9716 GA Groningen ─ verwijderen asbest (ontvangstdatum 26-04-2018, dossiernummer 2018714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ob Catsstraat 25, 9716 GA Groningen ─ verwijderen asbest (ontvangstdatum 26-04-2018, dossiernummer 2018714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07</meta:user-defined>
    <meta:user-defined meta:name="OVERHEIDop.GmbID/DC.identifier">gmb-2018-968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GA 31</meta:user-defined>
    <meta:user-defined meta:name="OVERHEIDop.woonplaats">Groningen</meta:user-defined>
    <meta:user-defined meta:name="OVERHEIDop.straatnaam">Jacob Cat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7 583576</meta:user-defined>
    <meta:user-defined meta:name="OVERHEIDop.versieInformatie"/>
  </office:meta>
</office:document-meta>
</file>