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76, 9741 GE Groningen ─ verwijderen en afvoeren asbest toepassingen (ontvangstdatum 30-04-2018, dossiernummer 20187153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0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0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0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epenlaan 76, 9741 GE Groningen ─ verwijderen en afvoeren asbest toepassingen (ontvangstdatum 30-04-2018, dossiernummer 2018715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802</meta:user-defined>
    <meta:user-defined meta:name="OVERHEIDop.GmbID/DC.identifier">gmb-2018-9680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E 88</meta:user-defined>
    <meta:user-defined meta:name="OVERHEIDop.woonplaats">Groningen</meta:user-defined>
    <meta:user-defined meta:name="OVERHEIDop.straatnaam">Iep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75 583906</meta:user-defined>
    <meta:user-defined meta:name="OVERHEIDop.versieInformatie"/>
  </office:meta>
</office:document-meta>
</file>