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heeft de gemeente een melding activiteitenbesluit milieubeheer ontvangen voor activiteiten waarvoor geen vergunningplicht geldt op locatie Taylorweg 10 te Veghel. De melding is geregistreerd onder zaaknummer AMVB-2018-063. De melding betreft:</text:p>
            <text:p text:style-name="common-al">het deels vernieuwen van de kade en het wijzigen van de kade- indel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80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0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0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Taylorweg 1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01</meta:user-defined>
    <meta:user-defined meta:name="OVERHEIDop.GmbID/DC.identifier">gmb-2018-96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E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64.83 402458.73</meta:user-defined>
    <meta:user-defined meta:name="OVERHEIDop.versieInformatie"/>
  </office:meta>
</office:document-meta>
</file>