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aanleg rijbak 20 x 40 meter  Langbroekerdijk B 42 in 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2259</text:p>
            <text:p text:style-name="common-al">Voor   : aanleg rijbak 20 x 40 meter</text:p>
            <text:p text:style-name="common-al">Locatie   : Langbroekerdijk B 42 (3947 BB) Langbroek</text:p>
            <text:p text:style-name="common-al">Datum ontvangst : 19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2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679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9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9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aanleg rijbak 20 x 40 meter  Langbroekerdijk B 42 in 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799</meta:user-defined>
    <meta:user-defined meta:name="OVERHEIDop.GmbID/DC.identifier">gmb-2018-96799</meta:user-defined>
    <meta:user-defined meta:name="OVERHEID.TaxonomieBeleidsagenda/OVERHEID.category">Bestuur | Organisatie en beleid</meta:user-defined>
    <meta:user-defined meta:name="OVERHEIDop.referentienummer">2018-218</meta:user-defined>
    <meta:user-defined meta:name="DCTERMS.abstract">Aanleg rijbak 20 x 40 meter Langbroekerdijk B 42 in Langbroek. Gepubliceerd op de gemeentepagina in de Wijkse Courant en 't Groentje d.d. 02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B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4389 444816</meta:user-defined>
    <meta:user-defined meta:name="OVERHEIDop.versieInformatie"/>
  </office:meta>
</office:document-meta>
</file>