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30 april 2018 hebben wij een aanvraag  van een omgevingsvergunning activiteiten  ‘bouwen’  en ‘handelen in strijd met regels ruimtelijke ordening’ ontvangen voor de aanvraag van vervaninging dierenverblijf, gelegen aan de Irisstraat ong., kadastraal bekend onder sectie A nummer 5614 te Steenbergen. Deze aanvraag is geregistreerd onder nummer ZK1800228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679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risstraa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96</meta:user-defined>
    <meta:user-defined meta:name="OVERHEIDop.GmbID/DC.identifier">gmb-2018-96796</meta:user-defined>
    <meta:user-defined meta:name="OVERHEID.TaxonomieBeleidsagenda/OVERHEID.category">Ruimte en infrastructuur | Organisatie en beleid</meta:user-defined>
    <meta:user-defined meta:name="OVERHEIDop.referentienummer">ZK180022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B 30</meta:user-defined>
    <meta:user-defined meta:name="OVERHEIDop.woonplaats">Steenbergen</meta:user-defined>
    <meta:user-defined meta:name="OVERHEIDop.straatnaam">Ir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38 399457</meta:user-defined>
    <meta:user-defined meta:name="OVERHEIDop.versieInformatie"/>
  </office:meta>
</office:document-meta>
</file>