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iverse locaties in de binnenstad, (11016245) Bevrijdingsfestival, op 5 mei 2018, verzenddatum 02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79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iverse locaties in de binnenstad, (11016245) Bevrijdingsfestival, op 5 mei 2018, verzenddatum 02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795</meta:user-defined>
    <meta:user-defined meta:name="OVERHEIDop.GmbID/DC.identifier">gmb-2018-96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.PostcodeHuisnummer/OVERHEIDop.postcodeHuisnummer">8911EJ 12a</meta:user-defined>
    <meta:user-defined meta:name="OVERHEIDop.straatnaam">Groeneweg</meta:user-defined>
    <meta:user-defined meta:name="OVERHEID.PostcodeHuisnummer/OVERHEIDop.postcodeHuisnummer">8911DH 4k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11 579863</meta:user-defined>
    <meta:user-defined meta:name="OVERHEID.EPSG28992/DC.spatial">182287 579847</meta:user-defined>
    <meta:user-defined meta:name="OVERHEID.EPSG28992/DC.spatial">181977 579633</meta:user-defined>
    <meta:user-defined meta:name="OVERHEIDop.versieInformatie"/>
  </office:meta>
</office:document-meta>
</file>