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aartweg 2a, 2821 MA in Stolwijk, kadastraal bekend als gemeente Stolwijk, sectie D, nummer 3145</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reguliere aanvraag met zaaknummer SXO-20181000 voor een omgevingsvergunning voor het aanleggen van een vispaaiplaats op locatie nabij Vaartweg 2a, 2821 MA in Stolwijk, kadastraal bekend als gemeente Stolwijk, sectie D, nummer 314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79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9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Vaartweg 2a, 2821 MA in Stolwijk, kadastraal bekend als gemeente Stolwijk, sectie D, nummer 31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94</meta:user-defined>
    <meta:user-defined meta:name="OVERHEIDop.GmbID/DC.identifier">gmb-2018-96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54.5 442427.1</meta:user-defined>
    <meta:user-defined meta:name="OVERHEIDop.versieInformatie"/>
  </office:meta>
</office:document-meta>
</file>