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ncourslaan 5, 9727 KC Groningen ─ verwijderen asbest (ontvangstdatum 30-04-2018, dossiernummer 2018715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ncourslaan 5, 9727 KC Groningen ─ verwijderen asbest (ontvangstdatum 30-04-2018, dossiernummer 2018715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92</meta:user-defined>
    <meta:user-defined meta:name="OVERHEIDop.GmbID/DC.identifier">gmb-2018-967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C 5</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4 580589</meta:user-defined>
    <meta:user-defined meta:name="OVERHEIDop.versieInformatie"/>
  </office:meta>
</office:document-meta>
</file>