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15, 9721 RE Groningen ─ asbestverwijdering (ontvangstdatum 26-04-2018, dossiernummer 2018714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9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15, 9721 RE Groningen ─ asbestverwijdering (ontvangstdatum 26-04-2018, dossiernummer 201871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90</meta:user-defined>
    <meta:user-defined meta:name="OVERHEIDop.GmbID/DC.identifier">gmb-2018-967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E 13</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2 579329</meta:user-defined>
    <meta:user-defined meta:name="OVERHEIDop.versieInformatie"/>
  </office:meta>
</office:document-meta>
</file>