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49, 49A en 49B, 9718 CX Groningen ─ uitvoeren diverse sloopwerkzaamheden (ontvangstdatum 17-04-2018, dossiernummer 2018713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49, 49A en 49B, 9718 CX Groningen ─ uitvoeren diverse sloopwerkzaamheden (ontvangstdatum 17-04-2018, dossiernummer 201871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88</meta:user-defined>
    <meta:user-defined meta:name="OVERHEIDop.GmbID/DC.identifier">gmb-2018-967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X 49</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3 581522</meta:user-defined>
    <meta:user-defined meta:name="OVERHEIDop.versieInformatie"/>
  </office:meta>
</office:document-meta>
</file>