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afhaalbedrijf Kelders 35, (11024036) Adrianna, verzenddatum 26-4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78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8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8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afhaalbedrijf Kelders 35, (11024036) Adrianna, verzenddatum 26-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787</meta:user-defined>
    <meta:user-defined meta:name="OVERHEIDop.GmbID/DC.identifier">gmb-2018-967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G</meta:user-defined>
    <meta:user-defined meta:name="OVERHEIDop.woonplaats">Leeuwarden</meta:user-defined>
    <meta:user-defined meta:name="OVERHEIDop.straatnaam">Over de Kelder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18 579536</meta:user-defined>
    <meta:user-defined meta:name="OVERHEIDop.versieInformatie"/>
  </office:meta>
</office:document-meta>
</file>