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Bernhardstraat 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2018-HZ-0199 voor een omgevingsvergunning voor het plaatsen van een dakopbouw op locatie Bernhardstraat 1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678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Bernhardstraat 1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96785</meta:user-defined>
    <meta:user-defined meta:name="OVERHEIDop.GmbID/DC.identifier">gmb-2018-9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H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86 515014</meta:user-defined>
    <meta:user-defined meta:name="OVERHEID.EPSG28992/DC.spatial">124991.37 515004.91</meta:user-defined>
    <meta:user-defined meta:name="OVERHEIDop.versieInformatie"/>
  </office:meta>
</office:document-meta>
</file>