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lokhuisplein 40, (11023857) Nationale Viering, op 5 mei 2018, verzenddatum 3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8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lokhuisplein 40, (11023857) Nationale Viering, op 5 mei 2018, verzenddatum 3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83</meta:user-defined>
    <meta:user-defined meta:name="OVERHEIDop.GmbID/DC.identifier">gmb-2018-96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