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 Voorstreek 48, (11025385) plaatsen steiger, van 2 mei t/m 1 juni 2018, verzenddatum 02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78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8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8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 Voorstreek 48, (11025385) plaatsen steiger, van 2 mei t/m 1 juni 2018, verzenddatum 02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780</meta:user-defined>
    <meta:user-defined meta:name="OVERHEIDop.GmbID/DC.identifier">gmb-2018-967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R 48</meta:user-defined>
    <meta:user-defined meta:name="OVERHEIDop.woonplaats">Leeuwarden</meta:user-defined>
    <meta:user-defined meta:name="OVERHEIDop.straatnaam">Voorstree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26 579701</meta:user-defined>
    <meta:user-defined meta:name="OVERHEIDop.versieInformatie"/>
  </office:meta>
</office:document-meta>
</file>