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gedeeltelijk verleende omgevingsvergunning Zevenlindenweg 5 5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gedeeltelijk hebben verleend:</text:p>
            <text:p text:style-name="common-al">
            <text:span text:style-name="nadrukvet">Zevenlindenweg 5 50 te Baarn</text:span> (3744 BC)                      het kappen van 2 fijnsparren met de herplantplicht van 1 boom en het weigeren van het kappen van 4 fijnsparren (04-05-2018)</text:p>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 </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text:span text:style-name="nadrukcur">zodra het beroepschrift is ingediend</text:span>, een verzoek om voorlopige voorziening indienen bij de Voorzieningenrechter van voornoemde rechtbank, o.v.v. voorlopige voorzieningen. </text:p>
            <text:p text:style-name="common-al">Houdt u er rekening mee dat aan de procedures bij de rechtbank kosten verbonden zijn (informatie bij de Rechtbank op nummer 088-3620000). </text:p>
            <text:p text:style-name="common-al">U kunt ook <text:span text:style-name="nadrukondlijn">digitaal</text:span> beroep instellen of een verzoek om voorlopige voorziening indien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common-al">Baarn 4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677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7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7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gedeeltelijk verleende omgevingsvergunning Zevenlindenweg 5 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778</meta:user-defined>
    <meta:user-defined meta:name="OVERHEIDop.GmbID/DC.identifier">gmb-2018-96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9AW 9</meta:user-defined>
    <meta:user-defined meta:name="OVERHEIDop.woonplaats">Lage Vuursche</meta:user-defined>
    <meta:user-defined meta:name="OVERHEIDop.straatnaam">Zevenlinden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4373 466502</meta:user-defined>
    <meta:user-defined meta:name="OVERHEID.EPSG28992/DC.spatial">144373 466502</meta:user-defined>
    <meta:user-defined meta:name="OVERHEIDop.versieInformatie"/>
  </office:meta>
</office:document-meta>
</file>