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Swichumerdijk 1 te Wirdum, Tynjedyk 76 en Brandemeer nabij de Albert Heijn, (11024751) plaatsen van een mobiel onderzoekscentrum voor het bevolkingsonderzoek borstkanker, van 20 november 2018 t/m 22 maart 2019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Swichumerdijk 1 te Wirdum, Tynjedyk 76 en Brandemeer nabij de Albert Heijn, (11024751) plaatsen van een mobiel onderzoekscentrum voor het bevolkingsonderzoek borstkanker, van 20 november 2018 t/m 22 maart 2019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77</meta:user-defined>
    <meta:user-defined meta:name="OVERHEIDop.GmbID/DC.identifier">gmb-2018-96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P 1</meta:user-defined>
    <meta:user-defined meta:name="OVERHEIDop.woonplaats">Wirdum</meta:user-defined>
    <meta:user-defined meta:name="OVERHEIDop.straatnaam">Swichumerdyk</meta:user-defined>
    <meta:user-defined meta:name="OVERHEID.PostcodeHuisnummer/OVERHEIDop.postcodeHuisnummer">8936AD 76</meta:user-defined>
    <meta:user-defined meta:name="OVERHEIDop.woonplaats">Leeuwarden</meta:user-defined>
    <meta:user-defined meta:name="OVERHEIDop.straatnaam">Tijnjedijk</meta:user-defined>
    <meta:user-defined meta:name="OVERHEID.PostcodeHuisnummer/OVERHEIDop.postcodeHuisnummer">8918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3 573805</meta:user-defined>
    <meta:user-defined meta:name="OVERHEID.EPSG28992/DC.spatial">183815 578428</meta:user-defined>
    <meta:user-defined meta:name="OVERHEID.EPSG28992/DC.spatial">182381 581011</meta:user-defined>
    <meta:user-defined meta:name="OVERHEIDop.versieInformatie"/>
  </office:meta>
</office:document-meta>
</file>