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realisatie bedrijfsgebouw  Rhodensteinselaan 26 in  Langbroek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32327</text:p>
            <text:p text:style-name="common-al">Voor   : realisatie bedrijfsgebouw</text:p>
            <text:p text:style-name="common-al">Locatie   : Rhodensteinselaan 26 (3947 NC) Langbroek</text:p>
            <text:p text:style-name="common-al">Datum ontvangst : 20 april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02-05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96776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776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776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realisatie bedrijfsgebouw  Rhodensteinselaan 26 in  Langbroek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776</meta:user-defined>
    <meta:user-defined meta:name="OVERHEIDop.GmbID/DC.identifier">gmb-2018-96776</meta:user-defined>
    <meta:user-defined meta:name="OVERHEID.TaxonomieBeleidsagenda/OVERHEID.category">Bestuur | Organisatie en beleid</meta:user-defined>
    <meta:user-defined meta:name="OVERHEIDop.referentienummer">2018-216</meta:user-defined>
    <meta:user-defined meta:name="DCTERMS.abstract">Realisatie bedrijfsgebouw Rhodensteinselaan 26 in Langbroek. Gepubliceerd op de gemeentepagina in de Wijkse Courant en 't Groentje d.d. 02-05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7NC 26</meta:user-defined>
    <meta:user-defined meta:name="OVERHEIDop.woonplaats">Langbroek</meta:user-defined>
    <meta:user-defined meta:name="OVERHEIDop.straatnaam">Rhodensteijnselaan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0322 447715</meta:user-defined>
    <meta:user-defined meta:name="OVERHEIDop.versieInformatie"/>
  </office:meta>
</office:document-meta>
</file>