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op eerste verdieping, Schellerbergweg 3 (zaaknummer 3555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bergweg 3</text:span> – voor het bouwen van een aanbouw op de eerste verdieping, waardoor twee slaapkamers worden vergroot, verzonden op 4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76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6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6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 op eerste verdieping, Schellerbergweg 3 (zaaknummer 35557-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68</meta:user-defined>
    <meta:user-defined meta:name="OVERHEIDop.GmbID/DC.identifier">gmb-2018-96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L 3</meta:user-defined>
    <meta:user-defined meta:name="OVERHEIDop.woonplaats">Zwolle</meta:user-defined>
    <meta:user-defined meta:name="OVERHEIDop.straatnaam">Schell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3 501236</meta:user-defined>
    <meta:user-defined meta:name="OVERHEIDop.versieInformatie"/>
  </office:meta>
</office:document-meta>
</file>