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Heliconweg 13 t/m 27, (11025163) plaatsen van een hoogwerker, van 24 t/m 27 april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Heliconweg 13 t/m 27, (11025163) plaatsen van een hoogwerker, van 24 t/m 27 april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66</meta:user-defined>
    <meta:user-defined meta:name="OVERHEIDop.GmbID/DC.identifier">gmb-2018-96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R 13c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1 579761</meta:user-defined>
    <meta:user-defined meta:name="OVERHEIDop.versieInformatie"/>
  </office:meta>
</office:document-meta>
</file>