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plaatsen mantelzorgwoning op achtererf  Strijp 2 in  Langbroek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2449</text:p>
            <text:p text:style-name="common-al">Voor   : plaatsen mantelzorgwoning op achtererf</text:p>
            <text:p text:style-name="common-al">Locatie   : Strijp 2 (3947 BM) Langbroek</text:p>
            <text:p text:style-name="common-al">Datum ontvangst : 24 april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2-05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6765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65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65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plaatsen mantelzorgwoning op achtererf  Strijp 2 in  Langbroek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765</meta:user-defined>
    <meta:user-defined meta:name="OVERHEIDop.GmbID/DC.identifier">gmb-2018-96765</meta:user-defined>
    <meta:user-defined meta:name="OVERHEID.TaxonomieBeleidsagenda/OVERHEID.category">Bestuur | Organisatie en beleid</meta:user-defined>
    <meta:user-defined meta:name="OVERHEIDop.referentienummer">2018-215</meta:user-defined>
    <meta:user-defined meta:name="DCTERMS.abstract">Plaatsen mantelzorgwoning op achtererf Strijp 2 in Langbroek. Gepubliceerd op de gemeentepagina in de Wijkse Courant en 't Groentje d.d. 02-05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BM 2</meta:user-defined>
    <meta:user-defined meta:name="OVERHEIDop.woonplaats">Langbroek</meta:user-defined>
    <meta:user-defined meta:name="OVERHEIDop.straatnaam">Strijp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523 447574</meta:user-defined>
    <meta:user-defined meta:name="OVERHEIDop.versieInformatie"/>
  </office:meta>
</office:document-meta>
</file>