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 Douwemastins 25, (11025382) plaatsen container, van 27 april t/m 4 mei 2018, verzenddatum 2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76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6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6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 Douwemastins 25, (11025382) plaatsen container, van 27 april t/m 4 mei 2018, verzenddatum 2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762</meta:user-defined>
    <meta:user-defined meta:name="OVERHEIDop.GmbID/DC.identifier">gmb-2018-967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EA 27</meta:user-defined>
    <meta:user-defined meta:name="OVERHEIDop.woonplaats">Leeuwarden</meta:user-defined>
    <meta:user-defined meta:name="OVERHEIDop.straatnaam">Douwemasti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91 580209</meta:user-defined>
    <meta:user-defined meta:name="OVERHEIDop.versieInformatie"/>
  </office:meta>
</office:document-meta>
</file>