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0, (11024773) verbreden van de doorgang van de winkel, verzenddatum 0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30, (11024773) verbreden van de doorgang van de winkel, verzenddatum 0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56</meta:user-defined>
    <meta:user-defined meta:name="OVERHEIDop.GmbID/DC.identifier">gmb-2018-96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30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9297</meta:user-defined>
    <meta:user-defined meta:name="OVERHEIDop.versieInformatie"/>
  </office:meta>
</office:document-meta>
</file>