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aanvraag Elbaweg 38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rontwikkelen van de kantoorruimte ten behoeve van huisvesting voor arbeidsmigranten op het perceel Elbaweg 38 in Hem.</text:p>
            <text:p text:style-name="common-al"/>
            <text:p text:style-name="common-al">
            <text:span text:style-name="nadrukvet">Zienswijze</text:span> </text:p>
            <text:p text:style-name="common-al">Gedurende de termijn van inzage tot 29 mei 2018 kan een ieder:</text:p>
            <text:p text:style-name="common-al">• Schriftelijk een zienswijze sturen naar het college van burgemeester en wethouders van Drechterland </text:p>
            <text:p text:style-name="common-al">• Mondeling een zienswijze naar voren brengen. Hiervoor maakt u een afspraak bij het Omgevingsloket in Hoogkarspel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675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Elbaweg 3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55</meta:user-defined>
    <meta:user-defined meta:name="OVERHEIDop.GmbID/DC.identifier">gmb-2018-96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38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21 518429</meta:user-defined>
    <meta:user-defined meta:name="OVERHEIDop.versieInformatie"/>
  </office:meta>
</office:document-meta>
</file>