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nieuwen dakkapel en kozijnen ’t Sant 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459</text:p>
            <text:p text:style-name="common-al">Voor   : vernieuwen dakkapel en kozijnen</text:p>
            <text:p text:style-name="common-al">Locatie   : ’t Sant 2 (3962 TB) Wijk bij Duurstede</text:p>
            <text:p text:style-name="common-al">Datum ontvangst : 24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5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nieuwen dakkapel en kozijnen ’t Sant 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54</meta:user-defined>
    <meta:user-defined meta:name="OVERHEIDop.GmbID/DC.identifier">gmb-2018-96754</meta:user-defined>
    <meta:user-defined meta:name="OVERHEID.TaxonomieBeleidsagenda/OVERHEID.category">Bestuur | Organisatie en beleid</meta:user-defined>
    <meta:user-defined meta:name="OVERHEIDop.referentienummer">2018-214</meta:user-defined>
    <meta:user-defined meta:name="DCTERMS.abstract">Vernieuwen dakkapel en kozijnen ’t Sant 2 in Wijk bij Duurstede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 2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68 443256</meta:user-defined>
    <meta:user-defined meta:name="OVERHEIDop.versieInformatie"/>
  </office:meta>
</office:document-meta>
</file>