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jallingaweg 20, (11023440) plaatsen van een woonwagen, verzenddatum 03-05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6752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752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752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Tjallingaweg 20, (11023440) plaatsen van een woonwagen, verzenddatum 03-05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6752</meta:user-defined>
    <meta:user-defined meta:name="OVERHEIDop.GmbID/DC.identifier">gmb-2018-967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4CA 20</meta:user-defined>
    <meta:user-defined meta:name="OVERHEIDop.woonplaats">Leeuwarden</meta:user-defined>
    <meta:user-defined meta:name="OVERHEIDop.straatnaam">Tjallinga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479 578236</meta:user-defined>
    <meta:user-defined meta:name="OVERHEIDop.versieInformatie"/>
  </office:meta>
</office:document-meta>
</file>