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ikenlaan 8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enlaan 8, 6176 DE te Spaubeek, het vestigen van een kapsalon (ingediend 26 april 2018, zaaknummer 201804031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7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ikenlaan 8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47</meta:user-defined>
    <meta:user-defined meta:name="OVERHEIDop.GmbID/DC.identifier">gmb-2018-9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DE 8</meta:user-defined>
    <meta:user-defined meta:name="OVERHEIDop.woonplaats">Spaubeek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684 328190</meta:user-defined>
    <meta:user-defined meta:name="OVERHEIDop.versieInformatie"/>
  </office:meta>
</office:document-meta>
</file>