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sectie AE, perceelnummer 94 en 95, Groningen ─ nieuwbouw 5 grondgebonden (ontvangstdatum 26-02-2018, dossiernummer 201870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sectie AE, perceelnummer 94 en 95, Groningen ─ nieuwbouw 5 grondgebonden (ontvangstdatum 26-02-2018, dossiernummer 201870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46</meta:user-defined>
    <meta:user-defined meta:name="OVERHEIDop.GmbID/DC.identifier">gmb-2018-9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