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ohannes Mulderstraat 16, 9714 CW Groningen ─ realiseren dakopbouw (ontvangstdatum 22-12-2017, dossiernummer 201773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ohannes Mulderstraat 16, 9714 CW Groningen ─ realiseren dakopbouw (ontvangstdatum 22-12-2017, dossiernummer 201773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42</meta:user-defined>
    <meta:user-defined meta:name="OVERHEIDop.GmbID/DC.identifier">gmb-2018-9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W 16</meta:user-defined>
    <meta:user-defined meta:name="OVERHEIDop.woonplaats">Groningen</meta:user-defined>
    <meta:user-defined meta:name="OVERHEIDop.straatnaam">Johannes M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0 583123</meta:user-defined>
    <meta:user-defined meta:name="OVERHEIDop.versieInformatie"/>
  </office:meta>
</office:document-meta>
</file>