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Hoge Der A 8, 9712 AC Groningen ─ versterken fundering (plaatsen stalen buispalen) (ontvangstdatum 13-02-2018, dossiernummer 20187045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740</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740</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740</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Hoge Der A 8, 9712 AC Groningen ─ versterken fundering (plaatsen stalen buispalen) (ontvangstdatum 13-02-2018, dossiernummer 2018704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740</meta:user-defined>
    <meta:user-defined meta:name="OVERHEIDop.GmbID/DC.identifier">gmb-2018-967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C 8</meta:user-defined>
    <meta:user-defined meta:name="OVERHEIDop.woonplaats">Groningen</meta:user-defined>
    <meta:user-defined meta:name="OVERHEIDop.straatnaam">Hoge der a</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320 581812</meta:user-defined>
    <meta:user-defined meta:name="OVERHEIDop.versieInformatie"/>
  </office:meta>
</office:document-meta>
</file>