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roerstraat 5, 9712 CP Groningen ─ renovatie academiegebouw (geb. 1112), inclusief asbestverwijdering en vervangen kozijnen in gevel (ontvangstdatum 28-02-2018, dossiernummer 201870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roerstraat 5, 9712 CP Groningen ─ renovatie academiegebouw (geb. 1112), inclusief asbestverwijdering en vervangen kozijnen in gevel (ontvangstdatum 28-02-2018, dossiernummer 201870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36</meta:user-defined>
    <meta:user-defined meta:name="OVERHEIDop.GmbID/DC.identifier">gmb-2018-9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