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Billitonstraat 24a, 9715 ES Groningen ─ plaatsen hekwerk ten behoeve dakterras op aanbouw (ontvangstdatum 16-03-2018, dossiernummer 2018709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73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3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3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Billitonstraat 24a, 9715 ES Groningen ─ plaatsen hekwerk ten behoeve dakterras op aanbouw (ontvangstdatum 16-03-2018, dossiernummer 2018709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733</meta:user-defined>
    <meta:user-defined meta:name="OVERHEIDop.GmbID/DC.identifier">gmb-2018-96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ES 24a</meta:user-defined>
    <meta:user-defined meta:name="OVERHEIDop.woonplaats">Groningen</meta:user-defined>
    <meta:user-defined meta:name="OVERHEIDop.straatnaam">Billito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99 583191</meta:user-defined>
    <meta:user-defined meta:name="OVERHEIDop.versieInformatie"/>
  </office:meta>
</office:document-meta>
</file>