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rbialaan 2 in Hillegom, Kenmerk Z-18-044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drie kozijnen in de zuidwestgevel</text:p>
            <text:p text:style-name="common-al"/>
            <text:p text:style-name="common-al">
            <text:span text:style-name="nadrukcur">Datum ontvangst </text:span>3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6732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3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73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arbialaan 2 in Hillegom, Kenmerk Z-18-0443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6732</meta:user-defined>
    <meta:user-defined meta:name="OVERHEIDop.GmbID/DC.identifier">gmb-2018-96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EM 13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42 478047</meta:user-defined>
    <meta:user-defined meta:name="OVERHEIDop.versieInformatie"/>
  </office:meta>
</office:document-meta>
</file>