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3e Louise de Coligny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3e Louise de Colignystraat 97 door het realiseren van een dakterras en daktoegangshuisje alsmede het maken van constructieve doorbraken en een balkon aan de achterzijde op de 1e verdieping en een frans balkon aan de achterzijde op de 2e verdieping</text:p>
            <text:p text:style-name="common-al"/>
            <text:p text:style-name="common-al">Ons kenmerk: 20180071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3e Louise de Colignystraat 97</text:p>
            <text:p text:style-name="tussenkopcur">
            <text:span text:style-name="nadrukvet">Ontvangstdatum aanvraag:</text:span>
          </text:p>
            <text:p text:style-name="common-al">11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7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3e Louise de Colignystraa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73</meta:user-defined>
    <meta:user-defined meta:name="OVERHEIDop.GmbID/DC.identifier">gmb-2018-9673</meta:user-defined>
    <meta:user-defined meta:name="OVERHEID.TaxonomieBeleidsagenda/OVERHEID.category">Ruimte en infrastructuur | Organisatie en beleid</meta:user-defined>
    <meta:user-defined meta:name="DCTERMS.abstract">Het veranderen van het pand 3e Louise de Colignystraat 97 door het realiseren van een dakterras en daktoegangshuisje alsmede het maken van constructieve doorbraken en een balkon aan de achterzijde op de 1e verdieping en een frans balkon aan de achterzijde op de 2e verdieping</meta:user-defined>
    <meta:user-defined meta:name="OVERHEIDop.referentienummer">201800711/65972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SN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54.973 455316.88</meta:user-defined>
    <meta:user-defined meta:name="OVERHEIDop.versieInformatie"/>
  </office:meta>
</office:document-meta>
</file>