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4 april 2018: Achter het Kanaal 9, </text:span>het bouwen van een woning (51573-2018)</text:p>
            <text:p text:style-name="common-al">
            <text:span text:style-name="nadrukvet">24 april 2018: Bargermeerweg 113, </text:span>het verbouwen van een basisschool (51417-2018)</text:p>
            <text:p text:style-name="common-al">
            <text:span text:style-name="nadrukvet">1 mei 2018: Lavendelheide 16, </text:span>het verbouwen van een woning (53383-2018)</text:p>
            <text:p text:style-name="common-al">
            <text:span text:style-name="nadrukvet">27 april 2018: Lunekehaar 6, </text:span>het bouwen van een woning (52472-2018)</text:p>
            <text:p text:style-name="common-al">
            <text:span text:style-name="nadrukvet">30 april 2018: Pieter de Keyserstraat 10, </text:span>het uitbreiden van een bestaande afvalstraat </text:p>
            <text:p text:style-name="common-al">(53217-2018)</text:p>
            <text:p text:style-name="common-al">
            <text:span text:style-name="nadrukvet">26 april 2018: Stadionplein 23, </text:span>het aanpassen van een glijbaantrap in een verleende vergunning voor nieuwbouw zwembad (52301-2018)</text:p>
            <text:p text:style-name="common-al">
            <text:span text:style-name="nadrukvet">1 mei 2018: Valtherzandweg 56, </text:span>het plaatsen van een dakkapel (53756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4 april 2018: Hoofdkanaal WZ 23, </text:span>het verbouwen van een woning (51705-2018)</text:p>
            <text:p text:style-name="common-al">
            <text:span text:style-name="nadrukvet">2 mei 2018: Middenweg WZ 51, </text:span>het plaatsen van een mestsilo (54003-2018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30 april 2018: Beekweg 30, </text:span>het plaatsen van een waterbuffertank (53334-2018)</text:p>
            <text:p text:style-name="common-al">
            <text:span text:style-name="nadrukvet">24 april 2018: Griendtsveenstraat 62, </text:span>het legaliseren van een recreatiewoning (51601-2018)</text:p>
            <text:p text:style-name="common-al">
            <text:span text:style-name="nadrukvet">1 mei 2018: Griendtsveenstraat 76, </text:span>het plaatsen van een dakkapel (53818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25 april 2018: De Langendijk 8A, </text:span>het bouwen van 2 loodsen (51996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26 april 2018: Binnenhof 4, </text:span>het verbouwen van een woning (52266-2018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25 april 2018: Europaweg 143A, </text:span>het tijdelijk plaatsen van een unit (52179-2018)</text:p>
            <text:p text:style-name="common-al">
            <text:span text:style-name="nadrukvet">24 april 2018: Europaweg 259, </text:span>het bouwen van een paardenstal (51576-2018)</text:p>
            <text:p text:style-name="common-al">
            <text:span text:style-name="nadrukvet">26 april 2018: De Waide 16 en 18, </text:span>het bouwen van een dubbele woning (52199-2018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30 april 2018: Roswinkelerstraat 91, </text:span>het plaatsen van een mestsilo (52837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67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29</meta:user-defined>
    <meta:user-defined meta:name="OVERHEIDop.GmbID/DC.identifier">gmb-2018-96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BW 9</meta:user-defined>
    <meta:user-defined meta:name="OVERHEIDop.woonplaats">Emmen</meta:user-defined>
    <meta:user-defined meta:name="OVERHEIDop.straatnaam">Achter het kanaal</meta:user-defined>
    <meta:user-defined meta:name="OVERHEID.PostcodeHuisnummer/OVERHEIDop.postcodeHuisnummer">7811LD 113</meta:user-defined>
    <meta:user-defined meta:name="OVERHEIDop.straatnaam">Bargermeerweg</meta:user-defined>
    <meta:user-defined meta:name="OVERHEID.PostcodeHuisnummer/OVERHEIDop.postcodeHuisnummer">7815PL 16</meta:user-defined>
    <meta:user-defined meta:name="OVERHEIDop.straatnaam">Lavendelheide</meta:user-defined>
    <meta:user-defined meta:name="OVERHEID.PostcodeHuisnummer/OVERHEIDop.postcodeHuisnummer">7813DJ 3</meta:user-defined>
    <meta:user-defined meta:name="OVERHEIDop.straatnaam">Lunekehaar</meta:user-defined>
    <meta:user-defined meta:name="OVERHEID.PostcodeHuisnummer/OVERHEIDop.postcodeHuisnummer">7825VE 10</meta:user-defined>
    <meta:user-defined meta:name="OVERHEIDop.straatnaam">Pieter de Keyserstraat</meta:user-defined>
    <meta:user-defined meta:name="OVERHEID.PostcodeHuisnummer/OVERHEIDop.postcodeHuisnummer">7827SG 23</meta:user-defined>
    <meta:user-defined meta:name="OVERHEIDop.straatnaam">Stadionplein</meta:user-defined>
    <meta:user-defined meta:name="OVERHEID.PostcodeHuisnummer/OVERHEIDop.postcodeHuisnummer">7815AW 56</meta:user-defined>
    <meta:user-defined meta:name="OVERHEIDop.straatnaam">Valtherzandweg</meta:user-defined>
    <meta:user-defined meta:name="OVERHEID.PostcodeHuisnummer/OVERHEIDop.postcodeHuisnummer">7881AB 23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1XE 51</meta:user-defined>
    <meta:user-defined meta:name="OVERHEIDop.straatnaam">Middenweg W.Z.</meta:user-defined>
    <meta:user-defined meta:name="OVERHEID.PostcodeHuisnummer/OVERHEIDop.postcodeHuisnummer">7887TN 30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TJ 62</meta:user-defined>
    <meta:user-defined meta:name="OVERHEIDop.straatnaam">Griendtsveenstraat</meta:user-defined>
    <meta:user-defined meta:name="OVERHEID.PostcodeHuisnummer/OVERHEIDop.postcodeHuisnummer">7887TJ 76</meta:user-defined>
    <meta:user-defined meta:name="OVERHEID.PostcodeHuisnummer/OVERHEIDop.postcodeHuisnummer">7891TD 8a</meta:user-defined>
    <meta:user-defined meta:name="OVERHEIDop.woonplaats">Klazienaveen</meta:user-defined>
    <meta:user-defined meta:name="OVERHEIDop.straatnaam">De Langendijk</meta:user-defined>
    <meta:user-defined meta:name="OVERHEID.PostcodeHuisnummer/OVERHEIDop.postcodeHuisnummer">7833CS 4</meta:user-defined>
    <meta:user-defined meta:name="OVERHEIDop.woonplaats">Nieuw-Amsterdam</meta:user-defined>
    <meta:user-defined meta:name="OVERHEIDop.straatnaam">Binnenhof</meta:user-defined>
    <meta:user-defined meta:name="OVERHEID.PostcodeHuisnummer/OVERHEIDop.postcodeHuisnummer">7766AE 143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6AH 259</meta:user-defined>
    <meta:user-defined meta:name="OVERHEID.PostcodeHuisnummer/OVERHEIDop.postcodeHuisnummer">7766BV 17</meta:user-defined>
    <meta:user-defined meta:name="OVERHEIDop.straatnaam">De Waide</meta:user-defined>
    <meta:user-defined meta:name="OVERHEID.PostcodeHuisnummer/OVERHEIDop.postcodeHuisnummer">7895AP 91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600 532862</meta:user-defined>
    <meta:user-defined meta:name="OVERHEID.EPSG28992/DC.spatial">256955 533202</meta:user-defined>
    <meta:user-defined meta:name="OVERHEID.EPSG28992/DC.spatial">256405 535302</meta:user-defined>
    <meta:user-defined meta:name="OVERHEID.EPSG28992/DC.spatial">253795 530722</meta:user-defined>
    <meta:user-defined meta:name="OVERHEID.EPSG28992/DC.spatial">258836 531102</meta:user-defined>
    <meta:user-defined meta:name="OVERHEID.EPSG28992/DC.spatial">259877 533077</meta:user-defined>
    <meta:user-defined meta:name="OVERHEID.EPSG28992/DC.spatial">256300 536067</meta:user-defined>
    <meta:user-defined meta:name="OVERHEID.EPSG28992/DC.spatial">267096 537519</meta:user-defined>
    <meta:user-defined meta:name="OVERHEID.EPSG28992/DC.spatial">263131 534936</meta:user-defined>
    <meta:user-defined meta:name="OVERHEID.EPSG28992/DC.spatial">257437 524209</meta:user-defined>
    <meta:user-defined meta:name="OVERHEID.EPSG28992/DC.spatial">258316 523303</meta:user-defined>
    <meta:user-defined meta:name="OVERHEID.EPSG28992/DC.spatial">258642 523166</meta:user-defined>
    <meta:user-defined meta:name="OVERHEID.EPSG28992/DC.spatial">264282 529044</meta:user-defined>
    <meta:user-defined meta:name="OVERHEID.EPSG28992/DC.spatial">254462 525655</meta:user-defined>
    <meta:user-defined meta:name="OVERHEID.EPSG28992/DC.spatial">263422 518829</meta:user-defined>
    <meta:user-defined meta:name="OVERHEID.EPSG28992/DC.spatial">265583 518131</meta:user-defined>
    <meta:user-defined meta:name="OVERHEID.EPSG28992/DC.spatial">263393 519159</meta:user-defined>
    <meta:user-defined meta:name="OVERHEID.EPSG28992/DC.spatial">266499 539806</meta:user-defined>
    <meta:user-defined meta:name="OVERHEIDop.versieInformatie"/>
  </office:meta>
</office:document-meta>
</file>