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fenne 27 t/m 53 en Harlingertrekweg 37, 37a t/m 37e en 38a t/m 38e, (11020734) bouwen van 26 woningen, verzenddatum 26-04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gefenne 27 t/m 53 en Harlingertrekweg 37, 37a t/m 37e en 38a t/m 38e, (11020734) bouwen van 26 woningen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28</meta:user-defined>
    <meta:user-defined meta:name="OVERHEIDop.GmbID/DC.identifier">gmb-2018-96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79 579099</meta:user-defined>
    <meta:user-defined meta:name="OVERHEIDop.versieInformatie"/>
  </office:meta>
</office:document-meta>
</file>